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 fo:padding="0in" fo:border="none"/>
    </style:style>
    <style:style style:name="P2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 fo:padding="0in" fo:border="none"/>
    </style:style>
    <style:style style:name="P3" style:family="paragraph" style:parent-style-name="Standard">
      <loext:graphic-properties draw:fill="solid" draw:fill-color="#ffffff"/>
      <style:paragraph-properties fo:line-height="150%" fo:background-color="#ffffff" fo:padding="0in" fo:border="none"/>
    </style:style>
    <style:style style:name="P4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 fo:padding="0in" fo:border="none"/>
      <style:text-properties fo:color="#2f2e2e" style:font-name="Montserrat" fo:font-size="12pt" style:font-name-asian="Montserrat1" style:font-size-asian="12pt" style:font-name-complex="Montserrat1" style:font-size-complex="12pt"/>
    </style:style>
    <style:style style:name="P5" style:family="paragraph" style:parent-style-name="Standard">
      <loext:graphic-properties draw:fill="solid" draw:fill-color="#ffffff"/>
      <style:paragraph-properties fo:margin-left="0in" fo:margin-right="0in" fo:line-height="150%" fo:text-align="justify" style:justify-single-word="false" fo:text-indent="0in" style:auto-text-indent="false" fo:background-color="#ffffff" fo:padding="0in" fo:border="none"/>
    </style:style>
    <style:style style:name="P6" style:family="paragraph" style:parent-style-name="Standard">
      <loext:graphic-properties draw:fill="solid" draw:fill-color="#ffffff"/>
      <style:paragraph-properties fo:margin-left="0in" fo:margin-right="0in" fo:line-height="150%" fo:text-align="justify" style:justify-single-word="false" fo:text-indent="0in" style:auto-text-indent="false" fo:background-color="#ffffff" fo:padding="0in" fo:border="none"/>
      <style:text-properties fo:color="#2f2e2e" style:font-name="Montserrat" fo:font-size="12pt" style:font-name-asian="Montserrat1" style:font-size-asian="12pt" style:font-name-complex="Montserrat1" style:font-size-complex="12pt"/>
    </style:style>
    <style:style style:name="P7" style:family="paragraph" style:parent-style-name="Standard">
      <loext:graphic-properties draw:fill="solid" draw:fill-color="#ffffff"/>
      <style:paragraph-properties fo:margin-left="0in" fo:margin-right="0in" fo:line-height="150%" fo:text-align="justify" style:justify-single-word="false" fo:text-indent="0.5in" style:auto-text-indent="false" fo:background-color="#ffffff" fo:padding="0in" fo:border="none"/>
    </style:style>
    <style:style style:name="P8" style:family="paragraph" style:parent-style-name="Standard" style:list-style-name="WWNum1">
      <loext:graphic-properties draw:fill="solid" draw:fill-color="#ffffff"/>
      <style:paragraph-properties fo:margin-left="0.5in" fo:margin-right="0in" fo:line-height="150%" fo:text-align="justify" style:justify-single-word="false" fo:text-indent="-0.25in" style:auto-text-indent="false" fo:background-color="#ffffff" fo:padding="0in" fo:border="none"/>
    </style:style>
    <style:style style:name="P9" style:family="paragraph" style:parent-style-name="Standard" style:master-page-name="Standard">
      <loext:graphic-properties draw:fill="solid" draw:fill-color="#ffffff"/>
      <style:paragraph-properties fo:line-height="150%" fo:text-align="center" style:justify-single-word="false" style:page-number="1" fo:background-color="#ffffff" fo:padding="0in" fo:border="none"/>
    </style:style>
    <style:style style:name="P10" style:family="paragraph" style:parent-style-name="Heading_20_1">
      <loext:graphic-properties draw:fill="solid" draw:fill-color="#ffffff"/>
      <style:paragraph-properties fo:margin-top="0in" fo:margin-bottom="0in" loext:contextual-spacing="false" fo:line-height="150%" fo:text-align="center" style:justify-single-word="false" fo:keep-together="auto" fo:background-color="#ffffff" fo:padding="0in" fo:border="none" fo:keep-with-next="auto"/>
    </style:style>
    <style:style style:name="T1" style:family="text">
      <style:text-properties fo:color="#2f2e2e" style:font-name="Montserrat" fo:font-size="18pt" style:font-name-asian="Montserrat1" style:font-size-asian="18pt" style:font-name-complex="Montserrat1" style:font-size-complex="18pt"/>
    </style:style>
    <style:style style:name="T2" style:family="text">
      <style:text-properties fo:color="#2f2e2e" style:font-name="Montserrat" fo:font-size="12pt" style:font-name-asian="Montserrat1" style:font-size-asian="12pt" style:font-name-complex="Montserrat1" style:font-size-complex="12pt"/>
    </style:style>
    <style:style style:name="T3" style:family="text">
      <style:text-properties fo:color="#2f2e2e" style:font-name="Montserrat" fo:font-size="12pt" style:text-underline-style="none" style:font-name-asian="Montserrat1" style:font-size-asian="12pt" style:font-name-complex="Montserrat1" style:font-size-complex="12pt"/>
    </style:style>
    <style:style style:name="T4" style:family="text">
      <style:text-properties fo:color="#2f2e2e" style:font-name="Montserrat" fo:font-size="12pt" fo:font-weight="bold" style:font-name-asian="Montserrat1" style:font-size-asian="12pt" style:font-weight-asian="bold" style:font-name-complex="Montserrat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Н А К А З</text:span></text:p>
      <text:p text:style-name="P1"><text:span text:style-name="T2">02 липня 2020 року <text:s/>№ 158</text:span></text:p>
      <text:p text:style-name="P10"><text:bookmark text:name="_bxyxjp3gtstt"/><text:span text:style-name="T1">Про зарахування дітей</text:span></text:p>
      <text:p text:style-name="P1"><text:span text:style-name="T1">до перших класів гімназії на 2020-2021 н.р.</text:span></text:p>
      <text:p text:style-name="P4"/>
      <text:p text:style-name="P5"><text:span text:style-name="T2">На виконання Закону України «Про освіту», наказу Міністерства освіти і науки України від 16.04.2018 р. № 367 «Про затвердження Порядку зарахування відрахування та переведення учнів до державних та комунальних закладів освіти для здобуття повної загальної середньої освіти», <text:s/>згідно з пунктами 1-7 розділу ІІ «Порядку зарахування відрахування та переведення учнів до державних та комунальних закладів освіти для здобуття повної загальної середньої освіти» (надалі Порядок), зареєстрованого в Міністерстві юстиції України 05.05.2018 року №564/32016, наказу Департаменту освіти і науки, молоді та спорту м. Києва від 03 жовтня 2017 року № 930 «Про прозорість та відкритість діяльності закладів освіти», листа Міністерства освіти та науки України від 10 серпня 2018 року №1/11-8477 «Про безоплатність здобуття повної загальної середньої освіти», наказу Департаменту освіти і науки, молоді та спорту м. Києва від 25.05.2020 року №83 «Про відновлення освітнього процесу у приміщеннях закладів освіти м. Києва та режиму їх роботи після зняття карантинних обмежень», наказу Департаменту освіти і науки, молоді та спорту м. Києва від 27.05. 2020 року №86 «Про прийом дітей до 1-х класів закладів загальної середньої освіти міста Києва у 2020 році», з метою запровадження Концепції реалізації державної політики у сфері реформування загальної середньої освіти «Нова українська школа», забезпечення доступності здобуття загальної середньої освіти та організованого прийому дітей до першого класу.</text:span></text:p>
      <text:p text:style-name="P6"/>
      <text:p text:style-name="P7"><text:span text:style-name="T2">З 02.06.2020 року до 30.06.2020 року <text:s/>включно згідно попередньої реєстрації батьків, узгодженого графіку з батьками організовано прийом заяв на зарахування дітей в перший клас гімназії на 2020-2021 н. р..</text:span></text:p>
      <text:p text:style-name="P2"><text:span text:style-name="T2">За вказаний період до гімназії подано 253 заяви від батьків дітей 6-7 років, з яких (підпункт 1 пункту 3 розділу ІІ Порядку):</text:span></text:p>
      <text:list xml:id="list1634965476" text:style-name="WWNum1">
        <text:list-item>
          <text:p text:style-name="P8"><text:span text:style-name="T2">74 (сімдесят чотири) заяв батьків/ інших законних представників дитини, що проживають за територією обслуговування (підтверджено документами, форма яких визначена законодавством – документ, що засвідчує право власності на житло за територією обслуговування (свідоцтво про право власності на житло одного з батьків, заповіт на одного з батьків/дитину, договір дарування на одного з батьків/дитину, договір купівлі-продажу житлового приміщення одного з батьків), завірені (нотаріально посвідчені) згідно чинного законодавства договір оренди, договір позички житлового приміщення на безоплатній основі; документами, виданими органами державної влади, органами місцевого самоврядування в установленому законодавстві – паспорт громадянина України, довідка про реєстрацію місця проживання/перебування особи, довідка про взяття на облік внутрішньо переміщеної особи, акт обстеження матеріально-побутових умов, акт обстеження умов проживання та інше);</text:span></text:p>
        </text:list-item>
        <text:list-item>
          <text:p text:style-name="P8"><text:span text:style-name="T2">56 (п’ятдесят шість) заяв батьків дітей 6-7 років, які є рідними (усиновленими) братами та/або сестрами дітей, які здобувають освіту у гімназії, батьків дітей 6-7 років, які є працівниками гімназії за клопотанням Батьківської ради гімназії від 10.02.2020 року, за рішенням педагогічної ради від 30.03.2020 року 11;</text:span></text:p>
        </text:list-item>
        <text:list-item>
          <text:p text:style-name="P8"><text:span text:style-name="T2">3 (три) заяви батьків – співробітників закладу освіти;</text:span></text:p>
        </text:list-item>
        <text:list-item>
          <text:p text:style-name="P8"><text:span text:style-name="T2">120 (сто двадцять) заяв на вільні місця батьків дітей,які проживають за територією обслуговування інших закладів освіти.</text:span></text:p>
        </text:list-item>
      </text:list>
      <text:p text:style-name="P6"/>
      <text:p text:style-name="P5"><text:span text:style-name="T2">На основі вищезазначеного, керуючись пунктами 1, 2, підпунктом 1 пункту 3 розділу ІІ Порядку,</text:span></text:p>
      <text:p text:style-name="P2"><text:span text:style-name="T2">НАКАЗУЮ:</text:span></text:p>
      <text:p text:style-name="P2"><text:span text:style-name="T2">1. Зарахувати до першого класу гімназії</text:span><text:span text:style-name="T4"> 133 дитини</text:span><text:span text:style-name="T2"> шкільного віку відповідно до поданих заяв батьків (додаток 1, список учнів, зарахованих до перших класів гімназії на 2020-2021 н.р.)</text:span></text:p>
      <text:p text:style-name="P2"><text:span text:style-name="T2">2. Оприлюднити наказ та списки дітей (прізвища, ініціал імені, стать), зарахованих в перші класи гімназії на 2020-2021 н.р. 02 липня 2020 року до 10:00 год. на сайті гімназії та дошці оголошень</text:span><text:span text:style-name="T4"> (додаток 2).</text:span></text:p>
      <text:p text:style-name="P2"><text:span text:style-name="T2">3. Заступнику директора з НВР Нечипоренко Т.М. до 01 вересня 2020 року сформувати списки рекомендованих до зарахування дітей <text:s/>1-А класу, 1-Б класу, 1-В класу, 1-Г класу </text:span><text:span text:style-name="T4">шляхом жеребкування </text:span><text:span text:style-name="T2">.</text:span></text:p>
      <text:p text:style-name="P2"><text:span text:style-name="T2">4. Організувати проведення </text:span><text:span text:style-name="T4">зустрічі для батьків</text:span><text:span text:style-name="T2"> майбутніх першокласників з використанням</text:span><text:span text:style-name="T4"> дистанційних технологій</text:span><text:span text:style-name="T2"> у період </text:span><text:span text:style-name="T4">з 8 липня 2020 року</text:span><text:span text:style-name="T2"> для ознайомлення з освітньою програмою НУШ (Савченко), особливостями підготовки дитини до навчання в закладі освііти.</text:span></text:p>
      <text:p text:style-name="P2"><text:span text:style-name="T2">5. Лікарю гімназії Макаровій Н.В., медичній сестрі гімназії Семенчі Н.В. здійснити аналіз індивідуальних медичних карток <text:s/>встановленого зразка до 15.07.2020 року.</text:span></text:p>
      <text:p text:style-name="P2"><text:span text:style-name="T2">6. Контроль за виконанням даного наказу залишаю за собою.</text:span></text:p>
      <text:p text:style-name="P3"><text:span text:style-name="T2">Директор</text:span></text:p>
      <text:p text:style-name="P3"><text:span text:style-name="T2"><text:s text:c="55"/>Алевтина БАГІНСЬК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uk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uk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Montserrat" fo:font-family="Montserrat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1" meta:word-count="629" meta:character-count="4586" meta:non-whitespace-character-count="3919"/>
    <meta:generator>LibreOfficeDev/6.0.5.2$Linux_X86_64 LibreOffice_project/</meta:generator>
  </office:meta>
</office:document-meta>
</file>